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7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00:214</text:p>
          </table:table-cell>
          <table:covered-table-cell/>
          <table:table-cell office:value-type="float" office:value="241059.20000000001" table:style-name="ce20">
            <text:p>241059,2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00:215</text:p>
          </table:table-cell>
          <table:covered-table-cell/>
          <table:table-cell office:value-type="float" office:value="154330.04999999999" table:style-name="ce22">
            <text:p>154330,0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915BE4AD18932BAA02F63EC243E47329681B427D2AFF2FA59DFA0BB94B86FF62F6B9FA6319142DD2C36F582E355CCBCE5AAFE01FFC74C79628F8653A5B07B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2T11:00:44Z</meta:creation-date>
    <dc:date>2023-10-02T11:00:44Z</dc:date>
  </office:meta>
</office:document-meta>
</file>